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C000003D49AFABD2978D5AD28.png" manifest:media-type="image/png"/>
  <manifest:file-entry manifest:full-path="Pictures/1000020100000349000004A5ED6807596F0F8AE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972in" fo:margin-top="0in" fo:margin-bottom="0in" table:align="left"/>
    </style:style>
    <style:style style:name="Table1.A" style:family="table-column">
      <style:table-column-properties style:column-width="2.7069in"/>
    </style:style>
    <style:style style:name="Table1.B" style:family="table-column">
      <style:table-column-properties style:column-width="0.0486in"/>
    </style:style>
    <style:style style:name="Table1.C" style:family="table-column">
      <style:table-column-properties style:column-width="3.640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2" style:family="table-cell">
      <style:table-cell-properties fo:padding-left="0.075in" fo:padding-right="0.075in" fo:padding-top="0in" fo:padding-bottom="0in" fo:border="none"/>
    </style:style>
    <style:style style:name="Table2" style:family="table">
      <style:table-properties style:width="6.3958in" fo:margin-left="-0.0972in" fo:margin-top="0in" fo:margin-bottom="0in" table:align="left"/>
    </style:style>
    <style:style style:name="Table2.A" style:family="table-column">
      <style:table-column-properties style:column-width="2.7063in"/>
    </style:style>
    <style:style style:name="Table2.B" style:family="table-column">
      <style:table-column-properties style:column-width="0.0778in"/>
    </style:style>
    <style:style style:name="Table2.C" style:family="table-column">
      <style:table-column-properties style:column-width="3.6118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Table2.A2" style:family="table-cell">
      <style:table-cell-properties fo:padding-left="0.075in" fo:padding-right="0.075in" fo:padding-top="0in" fo:padding-bottom="0in" fo:border="none"/>
    </style:style>
    <style:style style:name="P1" style:family="paragraph" style:parent-style-name="Standard">
      <style:paragraph-properties fo:line-height="100%"/>
      <style:text-properties style:font-name="Times New Roman" style:font-name-asian="Times New Roman1"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39in" loext:contextual-spacing="false" fo:line-height="100%" fo:text-align="center" style:justify-single-word="false"/>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8"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style>
    <style:style style:name="P1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indent="0in"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1945in" fo:margin-bottom="0.0827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1925in"/>
        </style:tab-stops>
      </style:paragraph-properties>
    </style:style>
    <style:style style:name="P20" style:family="paragraph" style:parent-style-name="Standard">
      <style:paragraph-properties fo:margin-left="2.461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1972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fo:text-align="justify" style:justify-single-word="false"/>
    </style:style>
    <style:style style:name="P23" style:family="paragraph" style:parent-style-name="Standard">
      <style:paragraph-properties fo:margin-top="0in" fo:margin-bottom="0in" loext:contextual-spacing="false" fo:line-height="100%" fo:text-align="center" style:justify-single-word="false"/>
    </style:style>
    <style:style style:name="P24" style:family="paragraph" style:parent-style-name="Standard">
      <style:paragraph-properties fo:margin-top="0in" fo:margin-bottom="0in" loext:contextual-spacing="false" fo:line-height="100%" fo:text-align="justify" style:justify-single-word="false"/>
      <style:text-properties style:font-name="Times New Roman" style:font-name-asian="Times New Roman1" style:font-name-complex="Times New Roman1"/>
    </style:style>
    <style:style style:name="P25"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7417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00"/>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32" style:family="paragraph" style:parent-style-name="Standard">
      <style:paragraph-properties fo:margin-left="0in" fo:margin-right="0in" fo:margin-top="0.0827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33"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34"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35" style:family="paragraph" style:parent-style-name="Standard">
      <style:paragraph-properties fo:margin-left="0in" fo:margin-right="-0.0752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6" style:family="paragraph" style:parent-style-name="Standard">
      <style:paragraph-properties fo:margin-left="0in" fo:margin-right="-0.0752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paragraph-properties fo:margin-left="0in" fo:margin-right="-0.075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paragraph-properties fo:margin-left="0in" fo:margin-right="-0.075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ff"/>
    </style:style>
    <style:style style:name="P39" style:family="paragraph" style:parent-style-name="Standard">
      <style:paragraph-properties fo:margin-left="0in" fo:margin-right="-0.075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0" style:family="paragraph" style:parent-style-name="Standard">
      <style:paragraph-properties fo:margin-left="0in" fo:margin-right="-0.075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1" style:family="paragraph" style:parent-style-name="Standard">
      <style:paragraph-properties fo:margin-left="0in" fo:margin-right="-0.075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2" style:family="paragraph" style:parent-style-name="Standard">
      <style:paragraph-properties fo:margin-left="0in" fo:margin-right="-0.0752in" fo:margin-top="0.0827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paragraph-properties fo:margin-left="0in" fo:margin-right="-0.0752in" fo:margin-top="0.0827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44" style:family="paragraph" style:parent-style-name="Standard">
      <style:paragraph-properties fo:margin-left="3.5in" fo:margin-right="0in" fo:margin-top="0in" fo:margin-bottom="0in" loext:contextual-spacing="false" fo:line-height="100%" fo:text-indent="-3.5in" style:auto-text-indent="false"/>
    </style:style>
    <style:style style:name="P45" style:family="paragraph" style:parent-style-name="Standard">
      <style:paragraph-properties fo:margin-left="3.5in" fo:margin-right="0in" fo:margin-top="0in" fo:margin-bottom="0in" loext:contextual-spacing="false" fo:line-height="100%" fo:text-indent="-3.5in" style:auto-text-indent="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left="2.1661in" fo:margin-right="0in" fo:margin-top="0in" fo:margin-bottom="0in" loext:contextual-spacing="false" fo:line-height="100%" fo:text-indent="0in" style:auto-text-indent="false"/>
      <style:text-properties style:font-name="Times New Roman" fo:font-size="10pt" style:font-name-asian="Times New Roman1" style:font-size-asian="10pt" style:font-name-complex="Times New Roman1" style:font-size-complex="10pt"/>
    </style:style>
    <style:style style:name="P47"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48"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style>
    <style:style style:name="P49" style:family="paragraph" style:parent-style-name="Heading_20_1" style:list-style-name="WWNum1">
      <style:paragraph-properties fo:margin-left="0.3in" fo:margin-right="0in" fo:line-height="100%" fo:text-indent="-0.3in" style:auto-text-indent="false"/>
    </style:style>
    <style:style style:name="P50" style:family="paragraph" style:parent-style-name="Heading_20_1" style:list-style-name="WWNum1">
      <style:paragraph-properties fo:margin-left="0in" fo:margin-right="0in" fo:margin-top="0in" fo:margin-bottom="0in" loext:contextual-spacing="false" fo:line-height="100%" fo:text-align="justify" style:justify-single-word="false" fo:text-indent="0in" style:auto-text-indent="false"/>
    </style:style>
    <style:style style:name="P51" style:family="paragraph" style:parent-style-name="Frame_20_contents">
      <style:paragraph-properties fo:margin-left="0in" fo:margin-right="0in" fo:margin-top="0in" fo:margin-bottom="0.139in" loext:contextual-spacing="false" fo:line-height="0.1909in" fo:text-align="center" style:justify-single-word="false" fo:text-indent="0in" style:auto-text-indent="false"/>
    </style:style>
    <style:style style:name="P52" style:family="paragraph">
      <loext:graphic-properties draw:fill="solid" draw:fill-color="#ffffff"/>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00ffff"/>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ff3333"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a" style:font-name="Times New Roman" fo:font-size="12pt" fo:font-weight="normal" style:font-name-asian="Times New Roman1" style:font-size-asian="12pt" style:font-weight-asian="normal"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font-weight="normal" style:font-name-asian="Times New Roman1" style:font-size-asian="12pt" style:font-weight-asian="normal" style:font-name-complex="Times New Roman1" style:font-size-complex="12pt"/>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style>
    <style:style style:name="T13" style:family="text">
      <style:text-properties style:font-name="Times New Roman" style:font-name-asian="Times New Roman1" style:font-name-complex="Times New Roman1"/>
    </style:style>
    <style:style style:name="T14" style:family="text">
      <style:text-properties style:font-name="Times New Roman" fo:font-size="10pt" style:font-name-asian="Times New Roman1" style:font-size-asian="10pt" style:font-name-complex="Times New Roman1" style:font-size-complex="10pt"/>
    </style:style>
    <style:style style:name="T15"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16"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17" style:family="text">
      <style:text-properties fo:color="#ff0000" style:font-name="Times New Roman" fo:font-size="12pt" fo:font-weight="normal" style:font-name-asian="Times New Roman1" style:font-size-asian="12pt" style:font-weight-asian="normal" style:font-name-complex="Times New Roman1" style:font-size-complex="12pt"/>
    </style:style>
    <style:style style:name="T18" style:family="text">
      <style:text-properties fo:color="#ff0000" style:font-name="Times New Roman" fo:font-size="12pt" style:font-name-asian="Times New Roman1" style:font-size-asian="12pt" style:font-name-complex="Times New Roman1" style:font-size-complex="12pt"/>
    </style:style>
    <style:style style:name="T19" style:family="text">
      <style:text-properties fo:color="#ff0000" style:font-name="Times New Roman" fo:font-size="12pt" fo:font-style="italic" style:font-name-asian="Times New Roman1" style:font-size-asian="12pt" style:font-style-asian="italic" style:font-name-complex="Times New Roman1" style:font-size-complex="12pt"/>
    </style:style>
    <style:style style:name="T20" style:family="text">
      <style:text-properties fo:color="#ff3333" style:font-name="Times New Roman" fo:font-size="12pt" fo:font-weight="normal" style:font-name-asian="Times New Roman1" style:font-size-asian="12pt" style:font-weight-asian="normal" style:font-name-complex="Times New Roman1" style:font-size-complex="12pt"/>
    </style:style>
    <style:style style:name="T21" style:family="text">
      <style:text-properties fo:font-weight="bold" style:font-weight-asian="bold"/>
    </style:style>
    <style:style style:name="T22" style:family="text">
      <style:text-properties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0008in, 0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0.6693in" fo:min-width="0.7736in" fo:padding-top="0.05in" fo:padding-bottom="0.05in" fo:padding-left="0.1in" fo:padding-right="0.1in" fo:wrap-option="wrap" fo:margin-left="0.1256in" fo:margin-right="0.125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paragraph" draw:z-index="10" draw:name="Image1" draw:style-name="gr1" draw:text-style-name="P52" svg:width="0.9732in" svg:height="0.7689in" svg:x="4.7925in" svg:y="-0.889in"><text:p text:style-name="P51"><text:span text:style-name="T1">Logo da instituição parc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3">ACORDO DE COOPERAÇÃO ENTRE A UNIVERSIDADE FEDERAL DA FRONTEIRA SUL (UFFS), BRASIL E A </text:span><text:span text:style-name="T8">______________________________________ ( <text:s text:c="3"/>), ____________</text:span></text:p>
      <text:p text:style-name="P6"/>
      <text:p text:style-name="P6"/>
      <text:p text:style-name="P20"/>
      <text:p text:style-name="P22"><text:span text:style-name="T10"><text:s/><text:tab/></text:span><text:span text:style-name="T11">A </text:span><text:span text:style-name="T12">UNIVERSIDADE FEDERAL DA FRONTEIRA SUL</text:span><text:span text:style-name="T11">, doravante denominada </text:span><text:span text:style-name="T12">UFF</text:span><text:span text:style-name="T11">S, autarquia federal, vinculada ao Ministério da Educação, constituída pela Lei n° 12.029 de 15 de setembro de 2009, </text:span><text:span text:style-name="T15">com sede na </text:span><text:span text:style-name="T7">Rodovia SC 484 - Km 02, Fronteira Sul, CEP 89815-899 em Chapecó, SC, Brasil</text:span><text:span text:style-name="T11">, inscrita no CNPJ sob o nº 11.234.780/0001-50, representada por seu Reitor, </text:span><text:span text:style-name="T9">João Alfredo Braida, inscrito no CPF XXX.578.430-XX, nomeado pelo Decreto de 30 de agosto de 2023, publicado em 31 de agosto de 2023, Edição 167, Seção 2, Página 1, no Diário Oficial da União</text:span><text:span text:style-name="T11">, e a (</text:span><text:span text:style-name="T17">nome completo e oficial da instituição) </text:span><text:span text:style-name="T15">doravante denominada</text:span><text:span text:style-name="T17"> (SIGLA oficial da instituição), classificação civil, </text:span><text:span text:style-name="T15">vinculada </text:span><text:span text:style-name="T20">a/o </text:span><text:span text:style-name="T15">constituíd</text:span><text:span text:style-name="T20">a (o) por (pela) ___________, </text:span><text:span text:style-name="T15">com sede</text:span><text:span text:style-name="T20"> _______________________________________________, </text:span><text:span text:style-name="T15">representada por seu Reitor</text:span><text:span text:style-name="T20"> ________________, </text:span><text:span text:style-name="T15">nomeado por meio de</text:span><text:span text:style-name="T20"> ______________________ <text:s/></text:span><text:span text:style-name="T15">expressam</text:span><text:span text:style-name="T20"> </text:span><text:span text:style-name="T15">que o objetivo deste acordo é o desenvolvimento de atividades colaborativas entre as universidades supracitadas, com o intuito de expandir as suas relações acadêmicas e estimular a troca de conhecimento.</text:span></text:p>
      <text:p text:style-name="P22"><text:span text:style-name="T15">Desta forma,</text:span><text:span text:style-name="T11"> resolvem celebrar o seguinte acordo de cooperação que será firmado com base na </text:span><text:span text:style-name="T10">Lei nº 14.133 de 01 de abril de 2021, e Decreto nº 11.531 de 16 de maio de 2023, </text:span><text:span text:style-name="T18">(e na(no)... </text:span><text:span text:style-name="T19">outra lei, decreto, portaria, etc. que for conveniente citar)</text:span><text:span text:style-name="T10">, considerando as cláusulas e condições que seguem.</text:span></text:p>
      <text:p text:style-name="P24"/>
      <text:p text:style-name="P25"/>
      <text:p text:style-name="P13"><text:span text:style-name="T12">Cláusula Primeira – Do Objeto</text:span></text:p>
      <text:p text:style-name="P17"><text:span text:style-name="T4"><text:tab/>O presente Acordo visa a estabelecer compromisso de cooperação científica e tecnológica entre as partes para a promoção de atividades conjuntas de ensino, pesquisa e extensão, compreendendo:</text:span></text:p>
      <text:list xml:id="list2726178340" text:style-name="WWNum2">
        <text:list-item>
          <text:p text:style-name="P27"><text:span text:style-name="T4">Projetos e atividades de pesquisa conjuntos;</text:span></text:p>
        </text:list-item>
        <text:list-item>
          <text:p text:style-name="P27"><text:span text:style-name="T4">Promoção conjunta de eventos científicos, tais como seminários, ciclos de palestras e/ou realização de cursos;</text:span></text:p>
        </text:list-item>
        <text:list-item>
          <text:p text:style-name="P27"><text:span text:style-name="T4">Elaboração conjunta de publicações científicas;</text:span></text:p>
        </text:list-item>
        <text:list-item>
          <text:p text:style-name="P28"><text:span text:style-name="T4">Cooperação na área de ensino e extensão através da oferta de aulas teóricas e práticas como componente curricular das partes;</text:span></text:p>
        </text:list-item>
      </text:list>
      <text:p text:style-name="P29"/>
      <text:list xml:id="list54630901175479" text:continue-numbering="true" text:style-name="WWNum2">
        <text:list-item>
          <text:p text:style-name="P28"><text:span text:style-name="T4">Participação em bancas examinadoras de teses, segundo a programação acadêmica das partes;</text:span></text:p>
        </text:list-item>
        <text:list-item>
          <text:p text:style-name="P28"><text:span text:style-name="T4">Intercâmbio de estudantes de graduação e pós-graduação, professores, pesquisadores e pessoal técnico administrativo em educação;</text:span></text:p>
        </text:list-item>
        <text:list-item>
          <text:p text:style-name="P28"><text:span text:style-name="T4">Programas Acadêmicos Especiais de curta duração;</text:span></text:p>
        </text:list-item>
        <text:list-item>
          <text:p text:style-name="P28"><text:span text:style-name="T4">Programas de Ensino de Graduação e pós-graduação, incluindo doutoramento;</text:span></text:p>
        </text:list-item>
        <text:list-item>
          <text:p text:style-name="P28"><text:span text:style-name="T4"><text:s/>Convênios de dupla- diplomação;</text:span></text:p>
        </text:list-item>
        <text:list-item>
          <text:p text:style-name="P28"><text:span text:style-name="T4"><text:s/>Contratos de cotutela.</text:span></text:p>
        </text:list-item>
      </text:list>
      <text:p text:style-name="P30"/>
      <text:p text:style-name="P10"><text:span text:style-name="T4"><text:tab/>O desenvolvimento das atividades descritas acima serão realizadas conforme Plano de Trabalho anexo a este instrumento, parte integrante e indissociável do mesmo, obedecidas as atribuições das partes e sem envolver quaisquer transferências de recursos, direto ou indireto.</text:span></text:p>
      <text:p text:style-name="P4"/>
      <text:p text:style-name="P10"><text:soft-page-break/><text:span text:style-name="T4"><text:tab/>Previamente ao desenvolvimento das atividades descritas nos itens D, F, G, H, I e J serão necessários acordos específicos por escritos firmados pelos representantes de ambas as instituições, descrevendo os termos e condições em questão.</text:span></text:p>
      <text:p text:style-name="P4"/>
      <text:list xml:id="list2367192214" text:style-name="WWNum1">
        <text:list-item>
          <text:p text:style-name="P50"><text:span text:style-name="T16">Cláusula Segunda – Direitos e Responsabilidades dos estudantes</text:span></text:p>
        </text:list-item>
      </text:list>
      <text:p text:style-name="P14"/>
      <text:p text:style-name="P10"><text:span text:style-name="T4"><text:tab/>Cada Instituição orientará e selecionará, com seus próprios critérios, os estudantes que pretendam realizar intercâmbio na Instituição parceira. Por sua vez, cabe à Instituição Anfitriã receber as candidaturas dentro do prazo estabelecido e repassá-las aos seus respectivos departamentos para análise e decisão sobre a aceitação final. </text:span></text:p>
      <text:p text:style-name="P5"/>
      <text:p text:style-name="P10"><text:span text:style-name="T4"><text:tab/>Cada partícipe designará até 5 (cinco) estudantes por ano para realizar intercâmbio, a fim de facilitar o equilíbrio do número de intercâmbios até o final deste acordo. Este número poderá variar, a cada ano, após análise e negociação entre as Instituições. A cada estudante será permitido, no máximo, dois semestres de intercâmbio, consecutivos ou não. </text:span></text:p>
      <text:p text:style-name="P4"/>
      <text:p text:style-name="P10"><text:span text:style-name="T4"><text:tab/>A Instituição Anfitriã encaminhará uma carta de aceite aos estudantes que tiverem suas candidaturas aprovadas. Esta carta deverá ser enviada em tempo hábil para que o estudante obtenha o visto adequado ainda em seu país de origem. Nenhum estudante poderá ser matriculado na Instituição Anfitriã sem o visto adequado.</text:span><text:span text:style-name="T6"> </text:span></text:p>
      <text:p text:style-name="P7"/>
      <text:p text:style-name="P10"><text:span text:style-name="T4"><text:tab/>Os estudantes de intercâmbio poderão matricular-se em qualquer departamento da Instituição Anfitriã desde que reúnam os requisitos necessários e cumpram com as <text:s/>exigências estabelecidas. </text:span></text:p>
      <text:p text:style-name="P4"/>
      <text:p text:style-name="P10"><text:span text:style-name="T4"><text:s/><text:tab/>A Instituição Anfitriã proporcionará assessoramento acadêmico, prestará informações pertinentes ao período de intercâmbio e fornecerá certificado de aproveitamento acadêmico aos estudantes de intercâmbio, ao término das disciplinas realizadas durante o período em que estiverem na Instituição Anfitriã, para que possam ser validadas em sua Instituição de origem. </text:span></text:p>
      <text:p text:style-name="P4"/>
      <text:p text:style-name="P10"><text:span text:style-name="T4"><text:tab/>A Instituição Anfitriã auxiliará os estudantes de intercâmbio a encontrar moradia. Não será obrigatório, no entanto, que seja cedida vaga em residência universitária ou qualquer outro tipo de moradia. </text:span></text:p>
      <text:p text:style-name="P4"/>
      <text:p text:style-name="P10"><text:span text:style-name="T4"><text:tab/>Os estudantes de intercâmbio que pretendam realizar estágio através da Instituição Anfitriã deverão responsabilizar-se por arranjar antecipadamente o local de seu estágio, professor orientador e cumprir com os regulamentos, contratos, termos de compromisso ou termos de estágio, exigidos pela Instituição Anfitriã.</text:span></text:p>
      <text:p text:style-name="P14"/>
      <text:list xml:id="list54631063901283" text:continue-numbering="true" text:style-name="WWNum1">
        <text:list-item>
          <text:p text:style-name="P50"><text:span text:style-name="T16">Cláusula Terceira – Dos Recursos e Condições para o Intercâmbio de professores, pesquisadores e <text:s/>pessoal técnico administrativo em educação</text:span></text:p>
        </text:list-item>
      </text:list>
      <text:p text:style-name="P14"/>
      <text:p text:style-name="P10"><text:span text:style-name="T4"><text:s/><text:tab/>Os estudantes selecionados para participarem neste programa de intercâmbio têm os mesmos direitos e responsabilidades que a Instituição Anfitriã contemple para os seus próprios estudantes, devendo ser aplicadas as leis e regulamentos em vigor, e poderão estar sujeitos a sanções estipuladas em caso de incumprimento. A Instituição de Origem deverá ser informada na eventualidade de um dos seus estudantes incorrer em incumprimento.</text:span></text:p>
      <text:p text:style-name="P4"/>
      <text:list xml:id="list54630681020828" text:continue-numbering="true" text:style-name="WWNum1">
        <text:list-item>
          <text:p text:style-name="P50"><text:span text:style-name="T16">Cláusula Quarta – Condições para Intercâmbio acadêmico de estudantes</text:span></text:p>
        </text:list-item>
      </text:list>
      <text:p text:style-name="P14"/>
      <text:p text:style-name="P10"><text:span text:style-name="T6"><text:tab/></text:span><text:span text:style-name="T4">Com o objetivo de fortalecer ainda mais a parceria entre os partícipes, aperfeiçoar os procedimentos práticos e conhecimentos teóricos de cada instituição, além de promover a capacitação, ambas instituições concordam em proporcionar intercâmbio de professores, pesquisadores e pessoal técnico-administrativo, através de seleção, pela Instituição de origem, ou através de convite feito pela Instituição Anfitriã. </text:span></text:p>
      <text:p text:style-name="P4"/>
      <text:p text:style-name="P11"><text:soft-page-break/><text:span text:style-name="T4"><text:tab/>Os recursos para financiar a permanência dos professores, pesquisadores e pessoal técnico-administrativo poderão advir de órgãos de fomento do país de origem ou do país anfitrião. </text:span></text:p>
      <text:p text:style-name="P4"/>
      <text:p text:style-name="P10"><text:span text:style-name="T4"><text:tab/>A Instituição Anfitriã fornecerá certificado aos professores, pesquisadores ou pessoal técnico-administrativo como comprovação das atividades realizadas durante o período de sua permanência naquela Instituição. </text:span></text:p>
      <text:list xml:id="list54631408129831" text:continue-numbering="true" text:style-name="WWNum1">
        <text:list-item>
          <text:p text:style-name="P49"><text:span text:style-name="T10">Cláusula Quinta – Dos Recursos</text:span><text:span text:style-name="T13"> </text:span></text:p>
        </text:list-item>
      </text:list>
      <text:p text:style-name="P1"/>
      <text:p text:style-name="P10"><text:span text:style-name="T4"><text:tab/>Não haverá nenhum tipo de contrapartida financeira entre os partícipes, os quais não serão obrigados a financiar as atividades de cooperação. </text:span></text:p>
      <text:p text:style-name="P4"/>
      <text:p text:style-name="P10"><text:span text:style-name="T4"><text:tab/>As Instituições envolvidas neste Acordo poderão buscar auxílio financeiro através de órgãos de fomento ou outras fontes financiadoras, se necessário. Também prestarão apoio administrativo para que as atividades desenvolvidas através deste Acordo atendam as expectativas. </text:span></text:p>
      <text:p text:style-name="P4"/>
      <text:p text:style-name="P31"><text:span text:style-name="T4">Os estudantes, professores, pesquisadores e pessoal técnico-administrativo em intercâmbio não pagarão taxas na Instituição Anfitriã, exceção feita a atividades de extensão, cursos extracurriculares, ou quaisquer outras atividades não regulares. Apenas serão pagas as taxas da Instituição de origem, caso houver, de acordo com suas políticas e regulamentações. </text:span></text:p>
      <text:p text:style-name="P18"><text:span text:style-name="T3">Cláusula Sexta – Da Vigência</text:span></text:p>
      <text:p text:style-name="P34"><text:span text:style-name="T4">O prazo de vigência deste acordo é de 5 (cinco) anos,</text:span><text:span text:style-name="T2"> </text:span><text:span text:style-name="T4">a contar a partir da data de sua assinatura,</text:span><text:span text:style-name="T2"> </text:span><text:span text:style-name="T4">podendo ser prorrogado, mediante termo aditivo a ser firmado pelas partes, mediante comunicação escrita de ambos os partícipes, preferencialmente com o mínimo e 60 (sessenta) dias de antecedência.</text:span></text:p>
      <text:p text:style-name="P35"><text:span text:style-name="T3">Cláusula Sétima – Da Propriedade dos Bens</text:span></text:p>
      <text:p text:style-name="P34"><text:span text:style-name="T4">Os partícipes concordam em respeitar os direitos de propriedade intelectual do outro. Quando qualquer atividade realizada sob este Acordo requerer acesso, compartilhamento ou transferência de tecnologia de uma Universidade para outra, elas deverão entrar em acordo escrito sobre as condições desse acesso, compartilhamento ou transferência. </text:span></text:p>
      <text:p text:style-name="P10"><text:span text:style-name="T4"><text:tab/>Os direitos de propriedade intelectual que surjam como resultado de cooperação em pesquisa ou outra atividade sob este Acordo serão discutidos caso a caso e serão compatíveis com as políticas oficialmente estabelecidas de ambos os partícipes.</text:span></text:p>
      <text:p text:style-name="P4"/>
      <text:p text:style-name="P10"><text:span text:style-name="T4"><text:s/><text:tab/>Os partícipes deverão entrar em acordo escrito sobre a titularidade dos direitos de propriedade intelectual que possam surgir das atividades executadas sob este Acordo, em conformidade com acordos internacionais e leis nacionais relevantes. </text:span></text:p>
      <text:p text:style-name="P4"/>
      <text:p text:style-name="P10"><text:span text:style-name="T4"><text:tab/> As Universidades deverão comunicar uma a outra a ocorrência de resultados protegíveis por propriedade intelectual em que um dos inventores/autores provenha da outra Universidade. </text:span></text:p>
      <text:p text:style-name="P34"><text:span text:style-name="T4"><text:s/>As Universidades deverão observar as condições de sigilo estabelecidas em suas legislações nacionais, assim como nos acordos internacionais, em especial o artigo 39 do Acordo sobre Aspectos dos Direitos de Propriedade Intelectual Relacionados ao Comércio, da Organização Mundial do Comércio. </text:span></text:p>
      <text:p text:style-name="P34"><text:span text:style-name="T4">Se a Propriedade Intelectual for passível de exploração comercial, nenhuma das Partes poderá explorá-la sem o consentimento da outra e o fará em termos a serem definidos por meio de instrumento jurídico específico. </text:span></text:p>
      <text:p text:style-name="P36"><text:span text:style-name="T3">Cláusula Oitava – Da Responsabilidade Civil</text:span></text:p>
      <text:p text:style-name="P37"><text:span text:style-name="T6"><text:tab/></text:span><text:span text:style-name="T4">As Instituições envolvidas não serão responsáveis por qualquer dano causado por estudante, professor, pesquisador ou pessoal técnico-administrativo da Instituição parceira, nem mesmo por acidentes, enfermidades, invalidez, morte ou repatriação funerária. </text:span></text:p>
      <text:p text:style-name="P4"/>
      <text:p text:style-name="P37"><text:span text:style-name="T3">Cláusula Nona – Seguro de Saúde</text:span></text:p>
      <text:p text:style-name="P38"/>
      <text:p text:style-name="P37"><text:soft-page-break/><text:span text:style-name="T4"><text:tab/>Os estudantes, professores, pesquisadores e pessoal técnico-administrativo candidatos a intercâmbio deverão contratar seguro exigido pela universidade anfitriã, válido no país de destino por todo o período da mobilidade.</text:span></text:p>
      <text:p text:style-name="P41"/>
      <text:p text:style-name="P37"><text:span text:style-name="T3">Cláusula Décima – Da Responsabilidade Financeira</text:span></text:p>
      <text:p text:style-name="P39"/>
      <text:p text:style-name="P37"><text:span text:style-name="T4"><text:tab/>Todas as responsabilidades relacionadas ao intercâmbio como obtenção de visto, passaporte, passagens, estadia, transporte, alimentação e moradia, serão de responsabilidade dos estudantes, professores, pesquisadores ou pessoal técnico-administrativo, recebendo, ou não, bolsa ou apoio financeiro.</text:span></text:p>
      <text:p text:style-name="P38"/>
      <text:p text:style-name="P37"><text:span text:style-name="T3">Cláusula Décima Primeira – Do Acompanhamento e da Fiscalização</text:span></text:p>
      <text:p text:style-name="P34"><text:span text:style-name="T4">O acompanhamento e a fiscalização da execução física do objeto serão efetuados de maneira objetiva, segundo o Plano de Trabalho, com o propósito de verificar a execução do acordo.</text:span></text:p>
      <text:p text:style-name="P34"><text:span text:style-name="T4">Cada universidade deverá designar um coordenador local para este Acordo, que organizará as atividades relacionadas, avaliará o cumprimento do plano de trabalho e, quando possível, buscará financiamento adequado para esta finalidade. Caso a substituição da pessoa seja necessária, o outro partícipe deverá ser notificado por escrito.</text:span></text:p>
      <text:p text:style-name="P34"><text:span text:style-name="T4">As universidades designarão seus coordenadores por ato interno e notificarão a universidade parceira.</text:span></text:p>
      <text:p text:style-name="P35"><text:span text:style-name="T3">Cláusula Décima Segunda – Da Rescisão</text:span></text:p>
      <text:p text:style-name="P19"><text:span text:style-name="T4"><text:tab/>O<text:tab/>presente Acordo de Cooperação poderá ser denunciado a qualquer tempo e por qualquer um dos partícipes, mediante comunicação escrita de uma parte à outra, com antecedência mínima do 30 (trinta) dias, ou ainda, rescindido em caso de descumprimento de qualquer uma de suas cláusulas.</text:span></text:p>
      <text:p text:style-name="P35"><text:span text:style-name="T3">Cláusula Décima Terceira – Da Publicação</text:span></text:p>
      <text:p text:style-name="P32"><text:span text:style-name="T4">A eficácia ficará condicionada a publicação deste Acordo no Diário Oficial da União, a contar da assinatura, sendo providenciada pela UFFS.</text:span></text:p>
      <text:p text:style-name="P22"><text:span text:style-name="T10"><text:tab/>Poderão ser assinados, pelos participes, tantos Termos Aditivos Específicos, quantos forem necessários para a execução deste </text:span><text:span text:style-name="T22">acordo</text:span><text:span text:style-name="T10">, nos quais serão estabelecidas as condições especiais de cada programa a ser realizado, e os mesmos passarão a fazer parte integrante deste </text:span><text:span text:style-name="T11">Acordo</text:span><text:span text:style-name="T10">.</text:span></text:p>
      <text:p text:style-name="P40"/>
      <text:p text:style-name="P37"><text:span text:style-name="T4"><text:tab/></text:span></text:p>
      <text:p text:style-name="P35"><text:span text:style-name="T3">Cláusula Décima Quarta – Da Alteração</text:span></text:p>
      <text:p text:style-name="P43"><text:span text:style-name="T4">Sempre que necessário e solicitado por escrito por um dos Partícipes com antecedência de, no mínimo, 30 dias antes do término da vigência, o presente Acordo e/ou seus anexos poderão ser alterados mediante consentimento dos partícipes e por escrito, sob Termos Aditivos.</text:span></text:p>
      <text:p text:style-name="P42"><text:span text:style-name="T3">Cláusula Décima Quinta – Denúncia</text:span></text:p>
      <text:p text:style-name="P42"><text:span text:style-name="T4"><text:tab/>Este instrumento jurídico poderá ser denunciado por qualquer um dos partícipes, a qualquer tempo, mediante comunicação prévia de, no mínimo seis meses, ou rescindido, por descumprimento de qualquer uma de suas cláusulas ou condições. O seu encerramento não interromperá as atividades em andamento que poderão depender de prorrogação específica e mediante regular justificativa. </text:span></text:p>
      <text:p text:style-name="P42"><text:span text:style-name="T4"><text:tab/>Caso existam pendências, as partes definirão, mediante Termo de Encerramento do Acordo, as responsabilidades pela conclusão de cada um dos programas de trabalho envolvidos, respeitadas as atividades em curso, as quais serão cumpridas antes de efetivar o encerramento, assim como quaisquer outras responsabilidades ou obrigações cabíveis.</text:span></text:p>
      <text:p text:style-name="P35"><text:span text:style-name="T3">Cláusula Décima Sexta – Dos Casos Omissos</text:span></text:p>
      <text:p text:style-name="P33"><text:span text:style-name="T4">Os casos omissos decorrentes do presente Acordo serão solucionados em comum acordo entre os partícipes do presente instrumento. </text:span></text:p>
      <text:p text:style-name="P35"><text:span text:style-name="T3">Cláusula Décima Sétima – Do Foro</text:span></text:p>
      <text:p text:style-name="P33"><text:span text:style-name="T4">As questões eventualmente oriundas da execução deste instrumento serão resolvidas administrativamente pelas partes. Em caso de solução de conflitos ou dúvidas a resolução se dará pela arbitragem internacional.</text:span></text:p>
      <text:p text:style-name="P33"><text:soft-page-break/><text:span text:style-name="T4">E assim, por estarem justos e acordados, depois de lido e cientes da conformidade, firmam o presente instrumento os seus representantes, na presença das testemunhas abaixo, dele se extraindo as cópias necessárias de igual teor e forma, para os mesmos fins de direito.</text:span></text:p>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text:span text:style-name="T10">Universidade Federal da Fronteira Sul</text:span></text:p>
          </table:table-cell>
          <table:table-cell table:style-name="Table1.A1" office:value-type="string">
            <text:p text:style-name="P26"/>
          </table:table-cell>
          <table:table-cell table:style-name="Table1.A1" office:value-type="string">
            <text:p text:style-name="P23"><text:span text:style-name="T10">(</text:span><text:span text:style-name="T18">nome da instituição</text:span><text:span text:style-name="T10">)</text:span></text:p>
          </table:table-cell>
        </table:table-row>
        <table:table-row table:style-name="Table1.1">
          <table:table-cell table:style-name="Table1.A2" office:value-type="string">
            <text:p text:style-name="P23"><text:span text:style-name="T10">João Alfredo Braida</text:span></text:p>
          </table:table-cell>
          <table:table-cell table:style-name="Table1.A2" office:value-type="string">
            <text:p text:style-name="P25"/>
          </table:table-cell>
          <table:table-cell table:style-name="Table1.A2" office:value-type="string">
            <text:p text:style-name="P23"><text:span text:style-name="T10">(</text:span><text:span text:style-name="T18">nome do representante legal</text:span><text:span text:style-name="T10">)</text:span></text:p>
          </table:table-cell>
        </table:table-row>
        <table:table-row table:style-name="Table1.1">
          <table:table-cell table:style-name="Table1.A2" office:value-type="string">
            <text:p text:style-name="P23"><text:span text:style-name="T10">Reitor</text:span></text:p>
          </table:table-cell>
          <table:table-cell table:style-name="Table1.A2" office:value-type="string">
            <text:p text:style-name="P25"/>
          </table:table-cell>
          <table:table-cell table:style-name="Table1.A2" office:value-type="string">
            <text:p text:style-name="P23"><text:span text:style-name="T10">(</text:span><text:span text:style-name="T18">cargo do representante legal</text:span><text:span text:style-name="T10">)</text:span></text:p>
          </table:table-cell>
        </table:table-row>
        <table:table-row table:style-name="Table1.1">
          <table:table-cell table:style-name="Table1.A2" office:value-type="string">
            <text:p text:style-name="P22"><text:span text:style-name="T10">Data:</text:span></text:p>
          </table:table-cell>
          <table:table-cell table:style-name="Table1.A2" office:value-type="string">
            <text:p text:style-name="P25"/>
          </table:table-cell>
          <table:table-cell table:style-name="Table1.A2" office:value-type="string">
            <text:p text:style-name="P22"><text:span text:style-name="T10">Data:</text:span></text:p>
          </table:table-cell>
        </table:table-row>
      </table:table>
      <text:p text:style-name="P25"/>
      <text:p text:style-name="P44"><text:span text:style-name="T10">Testemunhas:</text:span></text:p>
      <text:p text:style-name="P15"/>
      <text:p text:style-name="P4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text:span text:style-name="T10">Nome:</text:span></text:p>
          </table:table-cell>
          <table:table-cell table:style-name="Table2.A1" office:value-type="string">
            <text:p text:style-name="P26"/>
          </table:table-cell>
          <table:table-cell table:style-name="Table2.A1" office:value-type="string">
            <text:p text:style-name="P21"><text:span text:style-name="T10">Nome:</text:span></text:p>
          </table:table-cell>
        </table:table-row>
        <table:table-row table:style-name="Table2.1">
          <table:table-cell table:style-name="Table2.A2" office:value-type="string">
            <text:p text:style-name="P22"><text:span text:style-name="T10">CPF:</text:span></text:p>
          </table:table-cell>
          <table:table-cell table:style-name="Table2.A2" office:value-type="string">
            <text:p text:style-name="P25"/>
          </table:table-cell>
          <table:table-cell table:style-name="Table2.A2" office:value-type="string">
            <text:p text:style-name="P22"><text:span text:style-name="T10">CPF:</text:span></text:p>
          </table:table-cell>
        </table:table-row>
        <table:table-row table:style-name="Table2.1">
          <table:table-cell table:style-name="Table2.A2" office:value-type="string">
            <text:p text:style-name="P22"><text:span text:style-name="T10">Data:</text:span></text:p>
          </table:table-cell>
          <table:table-cell table:style-name="Table2.A2" office:value-type="string">
            <text:p text:style-name="P25"/>
          </table:table-cell>
          <table:table-cell table:style-name="Table2.A2" office:value-type="string">
            <text:p text:style-name="P22"><text:span text:style-name="T10">Data:</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417in" loext:contextual-spacing="false" fo:line-height="100%" fo:text-indent="-0.3in" style:auto-text-indent="false" fo:keep-with-next="alway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4in" fo:margin-right="0in" fo:margin-top="0in" fo:margin-bottom="0in" loext:contextual-spacing="false" fo:line-height="100%" fo:text-align="center" style:justify-single-word="false" fo:text-indent="-0.4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5in" fo:margin-right="0in" fo:margin-top="0in" fo:margin-bottom="0in" loext:contextual-spacing="false" fo:line-height="100%" fo:text-align="center" style:justify-single-word="false" fo:text-indent="-0.5in" style:auto-text-indent="false"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00%" fo:keep-together="always" fo:text-indent="-0.7in" style:auto-text-indent="false" fo:keep-with-next="always"/>
      <style:text-properties fo:color="#243f6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weight="bold"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1661in" fo:margin-right="0in" fo:margin-top="0in" fo:margin-bottom="0in" loext:contextual-spacing="false" fo:line-height="100%" fo:text-indent="0in" style:auto-text-indent="false"/>
      <style:text-properties style:font-name="Times New Roman" fo:font-size="10pt" style:font-name-asian="Times New Roman1" style:font-size-asian="10pt" style:font-name-complex="Times New Roman1" style:font-size-complex="10pt"/>
    </style:style>
    <style:style style:name="MP2"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top="0in" fo:margin-bottom="0.139in" loext:contextual-spacing="false" fo:line-height="100%" fo:text-align="center" style:justify-single-word="false"/>
    </style:style>
    <style:style style:name="MP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1" style:family="text">
      <style:text-properties style:font-name="Times New Roman" fo:font-size="10pt" style:font-name-asian="Times New Roman1" style:font-size-asian="10pt" style:font-name-complex="Times New Roman1" style:font-size-complex="10pt"/>
    </style:style>
    <style:style style:name="MT2" style:family="text">
      <style:text-properties style:font-name="Times New Roman" fo:font-size="12pt" style:font-name-asian="Times New Roman1" style:font-size-asian="12pt" style:font-name-complex="Times New Roman1" style:font-size-complex="12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0008in, 0in, -0.0008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2.1528in" fo:margin-right="0.6909in" style:writing-mode="lr-tb" style:layout-grid-color="#c0c0c0" style:layout-grid-lines="225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75in" fo:margin-left="0in" fo:margin-right="0in" fo:margin-bottom="1.3181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2.png" text:anchor-type="char" svg:x="-2.15in" svg:y="-0.4835in" svg:width="8.2654in" svg:height="11.6846in" draw:z-index="9"><draw:image xlink:href="Pictures/1000020100000349000004A5ED6807596F0F8AE6.png" xlink:type="simple" xlink:show="embed" xlink:actuate="onLoad" loext:mime-type="image/png"/></draw:frame><draw:frame draw:style-name="Mfr2" draw:name="image1.png" text:anchor-type="char" svg:x="2.3508in" svg:y="0.1083in" svg:width="0.5291in" svg:height="0.5075in" draw:z-index="4"><draw:image xlink:href="Pictures/10000201000003FC000003D49AFABD2978D5AD28.png" xlink:type="simple" xlink:show="embed" xlink:actuate="onLoad" loext:mime-type="image/png"/></draw:frame></text:p>
        <text:p text:style-name="MP2"/>
        <text:p text:style-name="MP2"/>
        <text:p text:style-name="MP2"/>
        <text:p text:style-name="MP3"><text:span text:style-name="MT1">SERVIÇO PÚBLICO FEDERAL</text:span></text:p>
        <text:p text:style-name="MP4"><text:span text:style-name="MT2">UNIVERSIDADE FEDERAL DA FRONTEIRA SUL</text:span></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5" meta:paragraph-count="88" meta:word-count="1910" meta:character-count="13625" meta:non-whitespace-character-count="11728"/>
    <meta:generator>LibreOfficeDev/6.0.5.2$Linux_X86_64 LibreOffice_project/</meta:generator>
  </office:meta>
</office:document-meta>
</file>